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G3C</text:p>
      <text:p text:style-name="P1"/>
      <text:p text:style-name="P1">Prepare a playlist of six (6) songs that have some thematic link to your personality.</text:p>
      <text:p text:style-name="P1">For each song, list its title, artist, and a small paragraph that explains how/why the song connects to your personality.</text:p>
      <text:p text:style-name="P1"/>
      <text:p text:style-name="P1">Write this on a separate sheet of paper and hand in when complet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s of DSBN</meta:initial-creator>
    <meta:creation-date>2012-09-25T11:40:49.12</meta:creation-date>
    <dc:date>2012-09-25T11:49:34.69</dc:date>
    <dc:creator>Students of DSBN</dc:creator>
    <meta:editing-duration>PT8M47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4" meta:word-count="49" meta:character-count="277"/>
  </office:meta>
</office:document-meta>
</file>